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687in" style:use-optimal-column-width="false"/>
    </style:style>
    <style:style style:name="TableColumn3" style:family="table-column">
      <style:table-column-properties style:column-width="4.9479in" style:use-optimal-column-width="false"/>
    </style:style>
    <style:style style:name="Table1" style:family="table" style:master-page-name="MP0">
      <style:table-properties style:width="7.9166in" fo:margin-left="-0.1173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margin-left="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 fo:margin-right="0.196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margin-right="0.196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margin-right="0.196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5902in" style:use-optimal-row-height="false"/>
    </style:style>
    <style:style style:name="P28" style:parent-style-name="內文" style:family="paragraph">
      <style:paragraph-properties fo:widows="2" fo:orphans="2"/>
      <style:text-properties fo:font-size="14pt" style:font-size-asian="14pt"/>
    </style:style>
    <style:style style:name="TableCell2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right="0.196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852in"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916in" fo:margin-right="0.1972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bottom="0.125in" fo:margin-right="0.196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top="0.125in" fo:margin-left="0.7229in" fo:margin-right="-0.1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67" style:parent-style-name="Textbody" style:family="paragraph">
      <style:text-properties style:font-name="Times New Roman" style:font-name-asian="標楷體" fo:font-size="18pt" style:font-size-asian="18pt" style:font-size-complex="12pt"/>
    </style:style>
    <style:style style:name="P68" style:parent-style-name="Textbody" style:family="paragraph">
      <style:text-properties style:font-name="Times New Roman" style:font-name-asian="標楷體" style:font-size-complex="12pt"/>
    </style:style>
    <style:style style:name="P69" style:parent-style-name="Textbody" style:list-style-name="LFO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Textbody" style:list-style-name="LFO1" style:family="paragraph"/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text-properties style:font-name="Times New Roman" style:font-name-asian="標楷體" fo:font-size="18pt" style:font-size-asian="18pt" style:font-size-complex="12pt"/>
    </style:style>
    <style:style style:name="P79" style:parent-style-name="Textbody" style:family="paragraph">
      <style:text-properties style:font-name="Times New Roman" style:font-name-asian="標楷體" fo:font-size="18pt" style:font-size-asian="18pt" style:font-size-complex="12pt"/>
    </style:style>
    <style:style style:name="TableColumn81" style:family="table-column">
      <style:table-column-properties style:column-width="2.9687in" style:use-optimal-column-width="false"/>
    </style:style>
    <style:style style:name="TableColumn82" style:family="table-column">
      <style:table-column-properties style:column-width="4.9479in" style:use-optimal-column-width="false"/>
    </style:style>
    <style:style style:name="Table80" style:family="table">
      <style:table-properties style:width="7.9166in" fo:margin-left="-0.1173in" table:align="lef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end" fo:margin-top="0.125in" fo:margin-right="-0.0375in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196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right="0.196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right="0.196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5902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right="0.196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8236in" style:use-optimal-row-height="false"/>
    </style:style>
    <style:style style:name="TableCell11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2916in" fo:margin-right="0.1972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Webdings" style:font-name-asian="Webdings" style:font-name-complex="Webdings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0.65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bottom="0.125in" fo:margin-right="0.1965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text-properties style:font-name="Times New Roman" style:font-name-asian="標楷體" style:font-size-complex="12pt"/>
    </style:style>
    <style:style style:name="P141" style:parent-style-name="Textbody" style:family="paragraph">
      <style:text-properties style:font-name="Times New Roman" style:font-name-asian="標楷體" style:font-size-complex="12pt"/>
    </style:style>
    <style:style style:name="P142" style:parent-style-name="Textbody" style:list-style-name="LFO2" style:family="paragraph"/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Textbody" style:list-style-name="LFO2" style:family="paragraph"/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6</text:span><text:span text:style-name="T8">學年度畢業專題指導教師同意書</text:span><text:span text:style-name="T9"><text:s text:c="2"/></text:span><text:span text:style-name="T10"><text:s text:c="2"/></text:span><text:span text:style-name="T11">（第一聯：學生收執聯）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茲同意指導　</text:span><text:span text:style-name="T16">班級：　　　　　　</text:span><text:span text:style-name="T17">學　生：</text:span><text:span text:style-name="T18"><text:s text:c="7"/></text:span><text:span text:style-name="T19"><text:s text:c="17"/>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學號：</text:span></text:p>
          </table:table-cell>
          <table:table-cell table:style-name="TableCell24">
            <text:p text:style-name="P25"><text:span text:style-name="T26">手 <text:s/>機：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e-mail：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以</text:span><text:span text:style-name="T36"><text:s text:c="2"/></text:span><text:span text:style-name="T37"></text:span><text:span text:style-name="T38">創作編採</text:span><text:span text:style-name="T39"><text:s text:c="5"/></text:span><text:span text:style-name="T40"></text:span><text:span text:style-name="T41">語文教學</text:span><text:span text:style-name="T42"><text:s text:c="3"/></text:span><text:span text:style-name="T43"></text:span><text:span text:style-name="T44">學術研究</text:span><text:span text:style-name="T45">(</text:span><text:span text:style-name="T46">論文</text:span><text:span text:style-name="T47">) <text:s text:c="2"/></text:span><text:span text:style-name="T48"></text:span><text:span text:style-name="T49">習作課程作品集</text:span><text:span text:style-name="T50"><text:s/></text:span><text:span text:style-name="T51"><text:line-break/><text:s text:c="6"/></text:span><text:span text:style-name="T52"></text:span><text:span text:style-name="T53"><text:s/></text:span><text:span text:style-name="T54">其他</text:span><text:span text:style-name="T55"><text:s text:c="49"/></text:span><text:span text:style-name="T56">為畢業專題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指導教師簽章：</text:span><text:span text:style-name="T61"><text:s text:c="31"/>日期: <text:s text:c="7"/>年 <text:s text:c="4"/>月 <text:s text:c="4"/>日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※請於大三上學期10月31日前，經指導教師同意並簽名後，上網登錄指導教師表單</text:span><text:span text:style-name="T66"><text:line-break/><text:s text:c="2"/>並上傳指導教師簽名完成同意書PDF檔。</text:span></text:p>
          </table:table-cell>
          <table:covered-table-cell/>
        </table:table-row>
      </table:table>
      <text:p text:style-name="P67"/>
      <text:p text:style-name="P68">備註：</text:p>
      <text:list text:style-name="LFO1" text:continue-numbering="true">
        <text:list-item>
          <text:p text:style-name="P69"><text:span text:style-name="T70">以</text:span><text:span text:style-name="T71">學術研究(</text:span><text:span text:style-name="T72">論文)</text:span><text:span text:style-name="T73">為畢業專題者，需先修畢本系大二「論文寫作指導」(0/2)之課程。</text:span></text:p>
        </text:list-item>
        <text:list-item>
          <text:p text:style-name="P74"><text:span text:style-name="T75">以</text:span><text:span text:style-name="T76">習作課程作品集</text:span><text:span text:style-name="T77">為畢業專題者，適用於外籍生(不含陸生、港澳僑生)。</text:span></text:p>
        </text:list-item>
      </text:list>
      <text:p text:style-name="P78">-------------------------------------------------------------------------------------------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<text:s text:c="13"/></text:span><text:span text:style-name="T87">116</text:span><text:span text:style-name="T88">學年度畢業專題指導教師同意書 <text:s/></text:span><text:span text:style-name="T89">（第二聯：指導教師收執聯）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茲同意指導　</text:span><text:span text:style-name="T94">班級：　　　　　</text:span><text:span text:style-name="T95">　學　生：</text:span><text:span text:style-name="T96"><text:s text:c="13"/></text:span><text:span text:style-name="T97"><text:s text:c="17"/>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學號：</text:span></text:p>
          </table:table-cell>
          <table:table-cell table:style-name="TableCell102">
            <text:p text:style-name="P103"><text:span text:style-name="T104">手 <text:s/>機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e-mail：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以</text:span><text:span text:style-name="T114"><text:s text:c="2"/></text:span><text:span text:style-name="T115"></text:span><text:span text:style-name="T116">創作編採</text:span><text:span text:style-name="T117"><text:s text:c="5"/></text:span><text:span text:style-name="T118"></text:span><text:span text:style-name="T119">語文教學</text:span><text:span text:style-name="T120"><text:s text:c="3"/></text:span><text:span text:style-name="T121"></text:span><text:span text:style-name="T122">學術研究</text:span><text:span text:style-name="T123">(</text:span><text:span text:style-name="T124">論文</text:span><text:span text:style-name="T125">) <text:s text:c="2"/></text:span><text:span text:style-name="T126"></text:span><text:span text:style-name="T127">習作課程作品集</text:span><text:span text:style-name="T128"><text:s/></text:span><text:span text:style-name="T129"><text:line-break/><text:s text:c="6"/></text:span><text:span text:style-name="T130"></text:span><text:span text:style-name="T131"><text:s/></text:span><text:span text:style-name="T132">其他</text:span><text:span text:style-name="T133"><text:s text:c="49"/></text:span><text:span text:style-name="T134">為畢業專題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指導教師簽章：</text:span><text:span text:style-name="T139"><text:s text:c="31"/>日期: <text:s text:c="7"/>年 <text:s text:c="4"/>月 <text:s text:c="4"/>日</text:span></text:p>
          </table:table-cell>
          <table:covered-table-cell/>
        </table:table-row>
      </table:table>
      <text:p text:style-name="P140"/>
      <text:p text:style-name="P141">備註：</text:p>
      <text:list text:style-name="LFO2" text:continue-numbering="true">
        <text:list-item>
          <text:p text:style-name="P142"><text:span text:style-name="T143">以</text:span><text:span text:style-name="T144">學術研究(</text:span><text:span text:style-name="T145">論文)</text:span><text:span text:style-name="T146">為畢業專題者，需先修畢本系大二「論文寫作指導」(0/2)之課程。</text:span></text:p>
        </text:list-item>
        <text:list-item>
          <text:p text:style-name="P147"><text:span text:style-name="T148">以</text:span><text:span text:style-name="T149">習作課程作品集</text:span><text:span text:style-name="T150">為畢業專題者，適用於外籍生(不含陸生、港澳僑生)。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KU</meta:initial-creator>
    <dc:creator>許惠瑜</dc:creator>
    <meta:creation-date>2023-09-22T05:12:00Z</meta:creation-date>
    <dc:date>2026-06-03T06:38:00Z</dc:date>
    <meta:print-date>2019-04-08T06:22:00Z</meta:print-date>
    <meta:template xlink:href="Normal" xlink:type="simple"/>
    <meta:editing-cycles>9</meta:editing-cycles>
    <meta:editing-duration>PT2280S</meta:editing-duration>
    <meta:document-statistic meta:page-count="1" meta:paragraph-count="1" meta:word-count="131" meta:character-count="882" meta:row-count="6" meta:non-whitespace-character-count="752"/>
  </office:meta>
</office:document-meta>
</file>